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Nadpis1" style:master-page-name="MP0" style:family="paragraph">
      <style:paragraph-properties fo:break-before="page"/>
      <style:text-properties fo:color="#158466"/>
    </style:style>
    <style:style style:name="P2" style:parent-style-name="Textbody" style:family="paragraph"/>
    <style:style style:name="T3" style:parent-style-name="Standardnípísmoodstavce" style:family="text">
      <style:text-properties fo:font-weight="bold" style:font-weight-asian="bold"/>
    </style:style>
    <style:style style:name="P4" style:parent-style-name="Textbody" style:family="paragraph"/>
    <style:style style:name="T5" style:parent-style-name="Standardnípísmoodstavce" style:family="text">
      <style:text-properties fo:font-weight="bold" style:font-weight-asian="bold"/>
    </style:style>
    <style:style style:name="P6" style:parent-style-name="Textbody" style:family="paragraph"/>
    <style:style style:name="T7" style:parent-style-name="Standardnípísmoodstavce" style:family="text">
      <style:text-properties fo:font-weight="bold" style:font-weight-asian="bold"/>
    </style:style>
    <style:style style:name="P8" style:parent-style-name="Textbody" style:family="paragraph">
      <style:text-properties fo:font-weight="bold" style:font-weight-asian="bold" style:font-weight-complex="bold" fo:font-size="14pt" style:font-size-asian="14pt" style:font-size-complex="14pt"/>
    </style:style>
    <style:style style:name="P9" style:parent-style-name="Textbody" style:family="paragraph">
      <style:text-properties fo:font-style="italic" style:font-style-asian="italic"/>
    </style:style>
  </office:automatic-styles>
  <office:body>
    <office:text text:use-soft-page-breaks="true">
      <text:h text:style-name="P1" text:outline-level="1">Když se spojí srdce, zkušenosti a moderní technologie: Spolupráce na Pardubicku zachránila letos již přes 100 srnčat!</text:h>
      <text:p text:style-name="Textbody">Májové a červnové dny jsou pro myslivce i ochránce přírody každoročně obdobím nejvyšší pohotovosti. Senoseče představují pro čerstvě narozená srnčata jedno z největších nebezpečí. Ohroženi však nejsou pouze oni. Každoročně při sečení přichází o život také zajíci, bažanti, koroptve, křepelky a další volně žijící živočichové, kteří v porostech nacházejí úkryt. Nejen na Pardubicku se však ukazuje, že když se spojí moderní technologie, lidská obětavost a různorodé zkušenosti, dají se dokázat velké věci. Skvělým důkazem je spolupráce spolku Příroda v srdci s Mysliveckým spolkem Voleč-Bělá.</text:p>
      <text:h text:style-name="Nadpis3" text:outline-level="3">Druhá sezóna úspěšné spolupráce a nový technologický parťák</text:h>
      <text:p text:style-name="Textbody">Tato kooperace běží úspěšně již druhou sezónu. Zatímco v loňském roce myslivci pomáhali především osobně a aktivně přímo na polích, pro letošní rok posunuli ochranu zvěře o obrovský skok kupředu. Myslivecký spolek Voleč-Bělá totiž zakoupil vlastní dron s termovizí.</text:p>
      <text:p text:style-name="Textbody">Role termovize je při vyhledávání srnčat naprosto klíčová a nenahraditelná. Lidské oko nemá v hustém porostu šanci schoulené srnče spatřit, i kdyby člověk stál vedle něj – instinkt srnčete je se přitisknout k zemi a vyčkávat. Dron s termovizní kamerou však dokáže z výšky spolehlivě detekovat tepelnou stopu živého tvora a označit přesné místo. Efektivita záchrany se tak zvyšuje o stovky procent.</text:p>
      <text:h text:style-name="Nadpis3" text:outline-level="3">Spojení odlišných světů přináší výsledky</text:h>
      <text:p text:style-name="Textbody">Kouzlo a síla této spolupráce tkví v jedinečném propojení různorodých zkušeností a dovedností obou spolků. Myslivci přinášejí výbornou znalost revíru, chování zvěře i místních podmínek. Dobrovolníci <text:s/>a členové spolku Příroda v srdci zase přidávají organizační schopnosti a obrovské nasazení. Ukazuje se, že kombinace těchto odlišných zkušeností generuje ty nejvýznamnější výsledky – na polích a loukách nezůstávají zbytečně zmařené životy.</text:p>
      <text:h text:style-name="Nadpis3" text:outline-level="3">Jak probíhá záchranná akce?<text:s/></text:h>
      <text:p text:style-name="Textbody">Před každým vjezdem zemědělské techniky do luk a polí se rozbíhá náročná logistická operace, která stojí na neuvěřitelné obětavosti spousty lidí. Celý tento organizační kolotoč začíná především informováním od zemědělců. Skutečným, ale motorem celého soukolí je však následně tým dobrovolníků a aktivních myslivců,: V letošním roce Myslivci požádali o spolupráci i místní dobrovolné hasiče, kteří se přidali a <text:s/>kteří bez váhání obětují svůj volný čas a spánek. Samotný zásah je ukázkou perfektní týmové souhry a vzájemného propojení dobrovolníků ve skupině na mobilních telefonech pro plnou včasnou informovanost:</text:p>
      <text:list text:style-name="LFO1" text:continue-numbering="true">
        <text:list-item>
          <text:p text:style-name="P2"><text:span text:style-name="T3">Brzké ranní výjezdy :</text:span><text:s/>Všichni zúčastnění vstávají často kolem 3. až 4. ranní. Právě v tuto dobu, kdy je země ještě chladná, jsou teplotní rozdíly pro dron s termovizí nejoptimálnější a spolehlivě odhalí každé schované srnče.Sarz na domluveném místě bývá mezi 4.15 ař 4.30.</text:p>
        </text:list-item>
        <text:list-item>
          <text:p text:style-name="P4"><text:span text:style-name="T5">Společný maraton v terénu:</text:span><text:s/>Na louce se pak rozbíhá blesková akce. Dronař za pomocí vysílaček <text:s/>naviguje zúčastněné lidi pochodující porostem vojtěšky nebo loukou <text:s/>s přesností,<text:s/><text:soft-page-break/>kde je srnče ukryté. Srnčata se musí přenášet s maximální opatrností <text:s/>a co možná v nejkratší době – výhradně v trsech porostu a v rukavicích, aby na nich neulpěl lidský pach .</text:p>
        </text:list-item>
        <text:list-item>
          <text:p text:style-name="P6"><text:span text:style-name="T7">Bezpečný úkryt:</text:span><text:s/>Nalezená srnčata jsou dočasně umístěna do prodyšných přepravek na okrajích luk, do remízků nebo lesních porostů, kde jsou chráněna před sluncem i zemědělskou technikou. Jakmile je sečení dokončeno , jsou opět vypuštěna na svobodu, co nejblíže místa nálezu, aby se k nim mohla bezpečně vrátit jejich matka.</text:p>
        </text:list-item>
      </text:list>
      <text:p text:style-name="Textbody">Bez obrovského nasazení všech dobrovolníků, myslivců,<text:s/>dobrovolných hasičů a <text:s/>pilotů dronů i vstřícnosti zemědělců by podobné záchranné akce nebyly možné. Všem, kteří svůj volný čas věnují ochraně přírody, patří upřímné poděkování a hluboký respekt.</text:p>
      <text:p text:style-name="P8">Síť spolupráce se rozrůstá.<text:s/></text:p>
      <text:p text:style-name="Textbody">Ochrana přírody stojí na spolupráci. Proto spolek Příroda v srdci navázal partnerství také s organizacemi Společně pro přírodu, STOP srnoseči a Záchranná skupina srnčat Heřmanův Městec. Vznikla tak silná síť lidí, které spojuje společný cíl – chránit životy volně žijících zvířat.</text:p>
      <text:p text:style-name="Textbody">Výsledky hovoří samy za sebe. Jen během začátku letošní sezóny se na obhospodařovaných plochách Zemědělského družstva Chýšť podařilo díky této spolupráci zachránit již více než 100 srnčat. To představuje více než sto mladých životů, které by bez moderních technologií, výborné organizace a obětavosti všech zúčastněných skončily pod žacími lištami.</text:p>
      <text:p text:style-name="Textbody">Největší odměnou pro všechny, kteří se těchto akcí účastní, však nejsou počty zachráněných zvířat.</text:p>
      <text:p text:style-name="Textbody">Je to okamžik, kdy držíte v náručí zachráněný život a můžete jej bezpečně vrátit zpět do přírody.</text:p>
      <text:p text:style-name="P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Aptos Display" style:font-name-asian="Times New Roman" style:font-name-complex="Mangal" fo:color="#0F4761" fo:font-size="13pt" style:font-size-asian="13pt" style:font-size-complex="11.5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Aptos Display" style:font-name-asian="Times New Roman" style:font-name-complex="Mangal" fo:color="#0F4761"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va</meta:initial-creator>
    <dc:creator>Tyller Milan</dc:creator>
    <meta:creation-date>2026-07-06T20:35:00Z</meta:creation-date>
    <dc:date>2026-07-06T20:37:00Z</dc:date>
    <meta:template xlink:href="Normal" xlink:type="simple"/>
    <meta:editing-cycles>3</meta:editing-cycles>
    <meta:editing-duration>PT120S</meta:editing-duration>
    <meta:document-statistic meta:page-count="2" meta:paragraph-count="9" meta:word-count="668" meta:character-count="4602" meta:row-count="32" meta:non-whitespace-character-count="3943"/>
  </office:meta>
</office:document-meta>
</file>